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Trebuchet MS" svg:font-family="'Trebuchet MS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709cm" fo:margin-left="0cm" table:align="left" style:may-break-between-rows="true" style:writing-mode="lr-tb"/>
    </style:style>
    <style:style style:name="Tabla1.A" style:family="table-column">
      <style:table-column-properties style:column-width="1.526cm"/>
    </style:style>
    <style:style style:name="Tabla1.B" style:family="table-column">
      <style:table-column-properties style:column-width="1.824cm"/>
    </style:style>
    <style:style style:name="Tabla1.C" style:family="table-column">
      <style:table-column-properties style:column-width="1.639cm"/>
    </style:style>
    <style:style style:name="Tabla1.F" style:family="table-column">
      <style:table-column-properties style:column-width="2.087cm"/>
    </style:style>
    <style:style style:name="Tabla1.H" style:family="table-column">
      <style:table-column-properties style:column-width="1.718cm"/>
    </style:style>
    <style:style style:name="Tabla1.A1" style:family="table-cell">
      <style:table-cell-properties fo:background-color="#ffffff" fo:padding-left="0.049cm" fo:padding-right="0.049cm" fo:padding-top="0cm" fo:padding-bottom="0cm" fo:border-left="0.002cm solid #808080" fo:border-right="0.002cm solid #000000" fo:border-top="0.002cm solid #808080" fo:border-bottom="0.002cm solid #808080" fo:vertical-align="center">
        <style:background-image/>
      </style:table-cell-properties>
    </style:style>
    <style:style style:name="Tabla1.H1" style:family="table-cell">
      <style:table-cell-properties fo:background-color="#ffffff" fo:padding-left="0.049cm" fo:padding-right="0.049cm" fo:padding-top="0cm" fo:padding-bottom="0cm" fo:border="0.002cm solid #808080" fo:vertical-align="center">
        <style:background-image/>
      </style:table-cell-properties>
    </style:style>
    <style:style style:name="Tabla1.A2" style:family="table-cell">
      <style:table-cell-properties fo:background-color="#ffffff" fo:padding-left="0.049cm" fo:padding-right="0.049cm" fo:padding-top="0cm" fo:padding-bottom="0cm" fo:border-left="0.002cm solid #808080" fo:border-right="0.002cm solid #000000" fo:border-top="0.002cm solid #000000" fo:border-bottom="0.002cm solid #808080" fo:vertical-align="center">
        <style:background-image/>
      </style:table-cell-properties>
    </style:style>
    <style:style style:name="Tabla1.H2" style:family="table-cell">
      <style:table-cell-properties fo:background-color="#ffffff" fo:padding-left="0.049cm" fo:padding-right="0.049cm" fo:padding-top="0cm" fo:padding-bottom="0cm" fo:border-left="0.002cm solid #808080" fo:border-right="0.002cm solid #808080" fo:border-top="0.002cm solid #000000" fo:border-bottom="0.002cm solid #80808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rebuchet MS" fo:font-size="11pt" fo:font-weight="bold" fo:background-color="transparent" style:font-name-asian="Trebuchet MS" style:font-name-complex="Trebuchet MS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rebuchet MS" fo:font-size="11pt" fo:font-style="italic" fo:font-weight="bold" fo:background-color="transparent" style:font-name-asian="Trebuchet MS" style:font-name-complex="Trebuchet MS"/>
    </style:style>
    <style:style style:name="P5" style:family="paragraph" style:parent-style-name="Standard" style:list-style-name="L2">
      <style:paragraph-properties fo:line-height="100%" fo:text-align="start" style:justify-single-word="false"/>
      <style:text-properties fo:color="#000000" style:font-name="Trebuchet MS" fo:font-size="11pt" fo:font-weight="normal" fo:background-color="transparent" style:font-name-asian="Trebuchet MS" style:font-name-complex="Trebuchet MS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rebuchet MS" fo:font-size="10pt" fo:font-weight="normal" fo:background-color="transparent" style:font-name-asian="Trebuchet MS" style:font-name-complex="Trebuchet MS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 style:list-style-name="L2">
      <style:paragraph-properties fo:line-height="100%" fo:text-align="start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fo:color="#000000" style:font-name="Trebuchet MS" fo:font-size="11pt" fo:font-weight="bold" fo:background-color="transparent" style:font-name-asian="Trebuchet MS" style:font-name-complex="Trebuchet MS"/>
    </style:style>
    <style:style style:name="T2" style:family="text">
      <style:text-properties fo:color="#000000" style:font-name="Trebuchet MS" fo:font-size="11pt" fo:font-style="italic" fo:font-weight="bold" fo:background-color="transparent" style:font-name-asian="Trebuchet MS" style:font-name-complex="Trebuchet MS"/>
    </style:style>
    <style:style style:name="T3" style:family="text">
      <style:text-properties fo:color="#000000" style:font-name="Trebuchet MS" fo:font-size="11pt" fo:font-weight="normal" fo:background-color="transparent" style:font-name-asian="Trebuchet MS" style:font-name-complex="Trebuchet MS"/>
    </style:style>
    <style:style style:name="T4" style:family="text">
      <style:text-properties fo:color="#000000" style:font-name="Trebuchet MS" fo:font-size="10pt" fo:font-weight="normal" fo:background-color="transparent" style:font-name-asian="Trebuchet MS" style:font-name-complex="Trebuchet MS"/>
    </style:style>
    <style:style style:name="T5" style:family="text">
      <style:text-properties fo:color="#000000" style:font-name="Trebuchet MS" fo:font-size="10pt" fo:font-weight="bold" fo:background-color="transparent" style:font-name-asian="Trebuchet MS" style:font-name-complex="Trebuchet MS"/>
    </style:style>
    <style:style style:name="T6" style:family="text">
      <style:text-properties fo:color="#000000" style:font-name="Calibri1" fo:font-size="11pt" fo:font-style="italic" fo:font-weight="bold" fo:background-color="transparent" style:font-name-asian="Calibri1" style:font-name-complex="Calibri1"/>
    </style:style>
    <style:style style:name="T7" style:family="text">
      <style:text-properties fo:color="#000000" style:font-name="Calibri1" fo:font-size="11pt" fo:font-weight="normal" fo:background-color="transparent" style:font-name-asian="Calibri1" style:font-name-complex="Calibri1"/>
    </style:style>
    <style:style style:name="T8" style:family="text">
      <style:text-properties fo:color="#000000" style:font-name="Calibri1" fo:font-size="11pt" fo:font-weight="bold" fo:background-color="transparent" style:font-name-asian="Calibri1" style:font-name-complex="Calibri1"/>
    </style:style>
    <style:style style:name="T9" style:family="text">
      <style:text-properties fo:color="#000000" style:font-name="Calibri1" fo:font-size="10pt" fo:font-weight="normal" fo:background-color="transparent" style:font-name-asian="Calibri1" style:font-name-complex="Calibri1"/>
    </style:style>
    <style:style style:name="T10" style:family="text">
      <style:text-properties fo:color="#000000" style:font-name="Liberation Serif" fo:font-size="12pt" fo:font-weight="normal" fo:background-color="transparent" style:font-name-asian="Liberation Serif" style:font-name-complex="Liberation Serif"/>
    </style:style>
    <style:style style:name="T1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P y UdelaR. Documento sobre Presupuesto 2014 - 2020.</text:p>
      <text:p text:style-name="P11"/>
      <text:p text:style-name="P1"><text:span text:style-name="T2">Introducci</text:span><text:span text:style-name="T6">ó</text:span><text:span text:style-name="T2">n</text:span></text:p>
      <text:p text:style-name="P1"><text:span text:style-name="T3">El presente documento pretende servir de insumo de cara al debate interno del movimiento sindical a la hora de enfrentar la lucha en pos de una Ley de Presupuesto que sirva a los intereses de la clase trabajadora de nuestro pa</text:span><text:span text:style-name="T7">í</text:span><text:span text:style-name="T3">s.</text:span></text:p>
      <text:p text:style-name="P1"><text:span text:style-name="T3">De un tiempo a esta parte, han venido aumentando las cr</text:span><text:span text:style-name="T7">í</text:span><text:span text:style-name="T3">ticas al sistema educativo por sus malos resultados, recayendo sobre los hombros de los trabajadores de la educaci</text:span><text:span text:style-name="T7">ó</text:span><text:span text:style-name="T3">n (docentes y no docentes), la responsabilidad de tales resultado. Esas criticas interesadas y mal intencionadas, parten tanto del espectro pol</text:span><text:span text:style-name="T7">í</text:span><text:span text:style-name="T3">tico publico como de actores de poder privados interesados en desprestigiar la Educaci</text:span><text:span text:style-name="T7">ó</text:span><text:span text:style-name="T3">n Publica en pos de intereses lucrativos privatizantes.</text:span></text:p>
      <text:p text:style-name="P1"><text:span text:style-name="T3">Nuestra Educaci</text:span><text:span text:style-name="T7">ó</text:span><text:span text:style-name="T3">n Publica es comparada con otros modelos </text:span><text:span text:style-name="T10">“</text:span><text:span text:style-name="T3">exitosos</text:span><text:span text:style-name="T10">” </text:span><text:span text:style-name="T3">extranjeros. Lo que se pierde de vista en estos casos, para que la comparaci</text:span><text:span text:style-name="T7">ó</text:span><text:span text:style-name="T3">n sea v</text:span><text:span text:style-name="T7">á</text:span><text:span text:style-name="T3">lida y tenga sentido, es analizar y observar que </text:span><text:span text:style-name="T7">é</text:span><text:span text:style-name="T3">stos </text:span><text:span text:style-name="T7">ú</text:span><text:span text:style-name="T3">ltimos modelos exitosos no s</text:span><text:span text:style-name="T7">ó</text:span><text:span text:style-name="T3">lo invierten m</text:span><text:span text:style-name="T7">á</text:span><text:span text:style-name="T3">s que Uruguay, sino que lo vienen haciendo desde hace d</text:span><text:span text:style-name="T7">é</text:span><text:span text:style-name="T3">cadas. De hecho, estamos entre los pa</text:span><text:span text:style-name="T7">í</text:span><text:span text:style-name="T3">ses que menos invierte</text:span><text:span text:style-name="T10"> </text:span><text:span text:style-name="T3">en educaci</text:span><text:span text:style-name="T7">ó</text:span><text:span text:style-name="T3">n de la regi</text:span><text:span text:style-name="T7">ó</text:span><text:span text:style-name="T3">n y del mundo en relaci</text:span><text:span text:style-name="T7">ó</text:span><text:span text:style-name="T3">n a su PBI. Un ejemplo, Finlandia: desde 1980 hasta hoy, o sea los </text:span><text:span text:style-name="T7">ú</text:span><text:span text:style-name="T3">ltimos 34 a</text:span><text:span text:style-name="T7">ñ</text:span><text:span text:style-name="T3">os, tiene una inversi</text:span><text:span text:style-name="T7">ó</text:span><text:span text:style-name="T3">n en educaci</text:span><text:span text:style-name="T7">ó</text:span><text:span text:style-name="T3">n promedio de 6.1% del PBI, donde el a</text:span><text:span text:style-name="T7">ñ</text:span><text:span text:style-name="T3">o que se invirti</text:span><text:span text:style-name="T7">ó </text:span><text:span text:style-name="T3">menos fue 1980 con un 4.4% del PBI, m</text:span><text:span text:style-name="T7">á</text:span><text:span text:style-name="T3">s de lo que nosotros gastamos en 2014.</text:span></text:p>
      <text:p text:style-name="P1"><text:span text:style-name="T3">Esta claro que los problemas de la educaci</text:span><text:span text:style-name="T7">ó</text:span><text:span text:style-name="T3">n no s</text:span><text:span text:style-name="T7">ó</text:span><text:span text:style-name="T3">lo se mejoran con mayor presupuesto, por ende con m</text:span><text:span text:style-name="T7">á</text:span><text:span text:style-name="T3">s salarios y m</text:span><text:span text:style-name="T7">á</text:span><text:span text:style-name="T3">s recursos, pero tambi</text:span><text:span text:style-name="T7">é</text:span><text:span text:style-name="T3">n es claro que, si realmente queremos emular sistemas exitosos debemos emular tambi</text:span><text:span text:style-name="T7">é</text:span><text:span text:style-name="T3">n la prioridad presupuestal que tales sistemas le brindan a la Educaci</text:span><text:span text:style-name="T7">ó</text:span><text:span text:style-name="T3">n P</text:span><text:span text:style-name="T7">ú</text:span><text:span text:style-name="T3">blica.</text:span></text:p>
      <text:p text:style-name="P11"/>
      <text:p text:style-name="P11"/>
      <text:p text:style-name="P1"><text:span text:style-name="T2">1- Contexto econ</text:span><text:span text:style-name="T6">ó</text:span><text:span text:style-name="T2">mico. Coyuntura y perspectivas</text:span></text:p>
      <text:p text:style-name="P1"><text:span text:style-name="T3">Desde los medios de comunicaci</text:span><text:span text:style-name="T7">ó</text:span><text:span text:style-name="T3">n, se est</text:span><text:span text:style-name="T7">á </text:span><text:span text:style-name="T3">colocando en la opini</text:span><text:span text:style-name="T7">ó</text:span><text:span text:style-name="T3">n p</text:span><text:span text:style-name="T7">ú</text:span><text:span text:style-name="T3">blica la idea de que la econom</text:span><text:span text:style-name="T7">í</text:span><text:span text:style-name="T3">a se est</text:span><text:span text:style-name="T7">á </text:span><text:span text:style-name="T3">desacelerando y no tendr</text:span><text:span text:style-name="T7">á </text:span><text:span text:style-name="T3">el dinamismo que ha demostrado en la d</text:span><text:span text:style-name="T7">é</text:span><text:span text:style-name="T3">cada anterior. Parte de este mensaje, vino alentado desde el propio gobierno, al decir el Presidente V</text:span><text:span text:style-name="T7">á</text:span><text:span text:style-name="T3">zquez que se espera un crecimiento econ</text:span><text:span text:style-name="T7">ó</text:span><text:span text:style-name="T3">mico de un 2,5%, nivel por debajo del promedio de crecimiento anual en la </text:span><text:span text:style-name="T7">ú</text:span><text:span text:style-name="T3">ltima d</text:span><text:span text:style-name="T7">é</text:span><text:span text:style-name="T3">cada: 5,21%. Esto significa que no se est</text:span><text:span text:style-name="T7">á </text:span><text:span text:style-name="T3">en la antesala de una crisis o recesi</text:span><text:span text:style-name="T7">ó</text:span><text:span text:style-name="T3">n, sino que el producto crecer</text:span><text:span text:style-name="T7">á </text:span><text:span text:style-name="T3">y tendr</text:span><text:span text:style-name="T7">á </text:span><text:span text:style-name="T3">un nivel de crecimiento anual superior al promedio de la econom</text:span><text:span text:style-name="T7">í</text:span><text:span text:style-name="T3">a uruguaya en los </text:span><text:span text:style-name="T7">ú</text:span><text:span text:style-name="T3">ltimos 60 a</text:span><text:span text:style-name="T7">ñ</text:span><text:span text:style-name="T3">os: 2,17%.</text:span></text:p>
      <text:p text:style-name="P1"><text:span text:style-name="T3">No obstante, este contexto de desaceleraci</text:span><text:span text:style-name="T7">ó</text:span><text:span text:style-name="T3">n de la econom</text:span><text:span text:style-name="T7">í</text:span><text:span text:style-name="T3">a hace que se deteriore la capacidad de generar ingresos por parte del Estado. A esto hay que agregar, las prioridades que el gobierno defini</text:span><text:span text:style-name="T7">ó </text:span><text:span text:style-name="T3">para el presupuesto, que son: educaci</text:span><text:span text:style-name="T7">ó</text:span><text:span text:style-name="T3">n, el Sistema Nacional de Cuidados y la seguridad p</text:span><text:span text:style-name="T7">ú</text:span><text:span text:style-name="T3">blica. En este escenario, se provocar</text:span><text:span text:style-name="T7">í</text:span><text:span text:style-name="T3">a una tensi</text:span><text:span text:style-name="T7">ó</text:span><text:span text:style-name="T3">n muy fuerte entre el resultado fiscal esperado y el ordenamiento actual de las cuentas fiscales lo que implicar</text:span><text:span text:style-name="T7">í</text:span><text:span text:style-name="T3">a aumentar los gastos del Estado en USD 3.005 millones, teniendo como base un d</text:span><text:span text:style-name="T7">é</text:span><text:span text:style-name="T3">ficit fiscal de un 3,3% del PIB en 2014. Esto implicar</text:span><text:span text:style-name="T7">í</text:span><text:span text:style-name="T3">a una contracci</text:span><text:span text:style-name="T7">ó</text:span><text:span text:style-name="T3">n del gasto p</text:span><text:span text:style-name="T7">ú</text:span><text:span text:style-name="T3">blico que se va a ver reflejado en el presupuesto p</text:span><text:span text:style-name="T7">ú</text:span><text:span text:style-name="T3">blico.</text:span></text:p>
      <text:p text:style-name="P1"><text:span text:style-name="T3">A su vez, desde el Gobierno, se asume el compromiso del 6% del PIB para la educaci</text:span><text:span text:style-name="T7">ó</text:span><text:span text:style-name="T3">n, lo que implica ANEP, UDELAR, UTEC, formaci</text:span><text:span text:style-name="T7">ó</text:span><text:span text:style-name="T3">n policial y otros gastos de educaci</text:span><text:span text:style-name="T7">ó</text:span><text:span text:style-name="T3">n ejecutados por otras Unidades Ejecutoras como ser el boleto gratuito, a trav</text:span><text:span text:style-name="T7">é</text:span><text:span text:style-name="T3">s del MTOP entre otros. Por lo tanto, para poder cumplir los reclamos de los sindicatos de la educaci</text:span><text:span text:style-name="T7">ó</text:span><text:span text:style-name="T3">n de lograr el 6% del PIB solo para ANEP-Udelar, se necesitar</text:span><text:span text:style-name="T7">á</text:span><text:span text:style-name="T3">n a</text:span><text:span text:style-name="T7">ú</text:span><text:span text:style-name="T3">n m</text:span><text:span text:style-name="T7">á</text:span><text:span text:style-name="T3">s recursos.</text:span></text:p>
      <text:p text:style-name="P11"/>
      <text:p text:style-name="P1"><text:span text:style-name="T2">2- Evoluci</text:span><text:span text:style-name="T6">ó</text:span><text:span text:style-name="T2">n del Presupuesto en Educaci</text:span><text:span text:style-name="T6">ó</text:span><text:span text:style-name="T2">n</text:span></text:p>
      <text:p text:style-name="P1"><text:span text:style-name="T3">Si analizamos el presupuesto de la educaci</text:span><text:span text:style-name="T7">ó</text:span><text:span text:style-name="T3">n con una mirada hist</text:span><text:span text:style-name="T7">ó</text:span><text:span text:style-name="T3">rica, se observa en primer lugar que la carencia de recursos de la educaci</text:span><text:span text:style-name="T7">ó</text:span><text:span text:style-name="T3">n tiene su g</text:span><text:span text:style-name="T7">é</text:span><text:span text:style-name="T3">nesis en la dictadura y la misma contin</text:span><text:span text:style-name="T7">ú</text:span><text:span text:style-name="T3">a hasta nuestros d</text:span><text:span text:style-name="T7">í</text:span><text:span text:style-name="T3">as. </text:span></text:p>
      <text:p text:style-name="P1"><text:span text:style-name="T3">Si bien, en la ultima d</text:span><text:span text:style-name="T7">é</text:span><text:span text:style-name="T3">cada tuvo lugar una fuerte recuperaci</text:span><text:span text:style-name="T7">ó</text:span><text:span text:style-name="T3">n (alcanzando el nivel previo a la </text:span><text:soft-page-break/><text:span text:style-name="T3">dictadura), tambi</text:span><text:span text:style-name="T7">é</text:span><text:span text:style-name="T3">n es cierto que hay una matr</text:span><text:span text:style-name="T7">í</text:span><text:span text:style-name="T3">cula superior y se arrastran adem</text:span><text:span text:style-name="T7">á</text:span><text:span text:style-name="T3">s, muchos a</text:span><text:span text:style-name="T7">ñ</text:span><text:span text:style-name="T3">os de deterioro edilicio, mobiliario y en la remuneraci</text:span><text:span text:style-name="T7">ó</text:span><text:span text:style-name="T3">n de los trabajadores de la educaci</text:span><text:span text:style-name="T7">ó</text:span><text:span text:style-name="T3">n.</text:span></text:p>
      <text:p text:style-name="P11"/>
      <text:p text:style-name="P11"/>
      <text:p text:style-name="P11"/>
      <text:p text:style-name="P11"/>
      <text:p text:style-name="P7">Tabla 1: Evolución del Presupuesto ANEP-Udelar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column table:style-name="Tabla1.C"/>
        <table:table-column table:style-name="Tabla1.H"/>
        <table:table-row>
          <table:table-cell table:style-name="Tabla1.A1" office:value-type="string">
            <text:p text:style-name="P2"><text:span text:style-name="T4">Per</text:span><text:span text:style-name="T9">í</text:span><text:span text:style-name="T4">odo</text:span></text:p>
          </table:table-cell>
          <table:table-cell table:style-name="Tabla1.A1" office:value-type="string">
            <text:p text:style-name="P2"><text:span text:style-name="T4">1961-67</text:span><text:span text:style-name="T5">*</text:span></text:p>
          </table:table-cell>
          <table:table-cell table:style-name="Tabla1.A1" office:value-type="string">
            <text:p text:style-name="P6">1973-84</text:p>
          </table:table-cell>
          <table:table-cell table:style-name="Tabla1.A1" office:value-type="string">
            <text:p text:style-name="P6">1985-90</text:p>
          </table:table-cell>
          <table:table-cell table:style-name="Tabla1.A1" office:value-type="string">
            <text:p text:style-name="P6">1991-95</text:p>
          </table:table-cell>
          <table:table-cell table:style-name="Tabla1.A1" office:value-type="string">
            <text:p text:style-name="P6">1996-2004</text:p>
          </table:table-cell>
          <table:table-cell table:style-name="Tabla1.A1" office:value-type="string">
            <text:p text:style-name="P6">2005-10</text:p>
          </table:table-cell>
          <table:table-cell table:style-name="Tabla1.H1" office:value-type="string">
            <text:p text:style-name="P6">2011-15</text:p>
          </table:table-cell>
        </table:table-row>
        <table:table-row>
          <table:table-cell table:style-name="Tabla1.A2" office:value-type="string">
            <text:p text:style-name="P6">% PIB</text:p>
          </table:table-cell>
          <table:table-cell table:style-name="Tabla1.A2" office:value-type="string">
            <text:p text:style-name="P6">2,93%</text:p>
          </table:table-cell>
          <table:table-cell table:style-name="Tabla1.A2" office:value-type="string">
            <text:p text:style-name="P6">2,51%</text:p>
          </table:table-cell>
          <table:table-cell table:style-name="Tabla1.A2" office:value-type="string">
            <text:p text:style-name="P6">2,53%</text:p>
          </table:table-cell>
          <table:table-cell table:style-name="Tabla1.A2" office:value-type="string">
            <text:p text:style-name="P6">2,21%</text:p>
          </table:table-cell>
          <table:table-cell table:style-name="Tabla1.A2" office:value-type="string">
            <text:p text:style-name="P6">2,97%</text:p>
          </table:table-cell>
          <table:table-cell table:style-name="Tabla1.A2" office:value-type="string">
            <text:p text:style-name="P6">3,12%</text:p>
          </table:table-cell>
          <table:table-cell table:style-name="Tabla1.H2" office:value-type="string">
            <text:p text:style-name="P6">3,96%</text:p>
          </table:table-cell>
        </table:table-row>
      </table:table>
      <text:p text:style-name="P8"/>
      <text:list xml:id="list39378030" text:style-name="L1">
        <text:list-item>
          <text:p text:style-name="P13"><text:span text:style-name="T4">No se cuenta con los datos para los a</text:span><text:span text:style-name="T9">ñ</text:span><text:span text:style-name="T4">os 1968-1972.</text:span></text:p>
        </text:list-item>
      </text:list>
      <text:p text:style-name="P8"/>
      <text:p text:style-name="P1"><text:span text:style-name="T3">Es decir, en el 2013 se alcanza el valor de 1968, sin embargo, hay un cambio sustancial en la matricula, sobre todo a nivel medio y terciario, En este contexto, se precisan varios a</text:span><text:span text:style-name="T7">ñ</text:span><text:span text:style-name="T3">os para revertir el deterioro estructural a la vez que se adecua la realidad institucional a las nuevas exigencia y expectativas sobre el mismo</text:span></text:p>
      <text:p text:style-name="P1"><text:span text:style-name="T3">En vistas de las reivindicaciones hist</text:span><text:span text:style-name="T7">ó</text:span><text:span text:style-name="T3">ricas del movimiento sindical y las metas planteadas por el propio Presidente de mejorar los </text:span><text:span text:style-name="T7">í</text:span><text:span text:style-name="T3">ndices de matriculaci</text:span><text:span text:style-name="T7">ó</text:span><text:span text:style-name="T3">n y aprobaci</text:span><text:span text:style-name="T7">ó</text:span><text:span text:style-name="T3">n en Ense</text:span><text:span text:style-name="T7">ñ</text:span><text:span text:style-name="T3">anza Media (100% de matriculaci</text:span><text:span text:style-name="T7">ó</text:span><text:span text:style-name="T3">n y 75% de egreso en educaci</text:span><text:span text:style-name="T7">ó</text:span><text:span text:style-name="T3">n secundaria superior) intentando superar el proceso de rezago que se arrastra desde la d</text:span><text:span text:style-name="T7">é</text:span><text:span text:style-name="T3">cada del 70, es imprescindible que se alcance el 6% del PBI en ANEP y UDELAR en el primer a</text:span><text:span text:style-name="T7">ñ</text:span><text:span text:style-name="T3">o de la ejecuci</text:span><text:span text:style-name="T7">ó</text:span><text:span text:style-name="T3">n presupuestal 2015-2020. </text:span></text:p>
      <text:p text:style-name="P1"><text:span text:style-name="T3">Suponiendo que 6% del PIB para ANEP y UDELAR fuera un hecho, lo que hay que discutir es c</text:span><text:span text:style-name="T7">ó</text:span><text:span text:style-name="T3">mo se distribuye en la interna.</text:span></text:p>
      <text:p text:style-name="P1"><text:span text:style-name="T3">Por lo que si bien la torta crece tambi</text:span><text:span text:style-name="T7">é</text:span><text:span text:style-name="T3">n somos m</text:span><text:span text:style-name="T7">á</text:span><text:span text:style-name="T3">s para repartirla.</text:span></text:p>
      <text:p text:style-name="P11"/>
      <text:p text:style-name="P1"><text:span text:style-name="T2">3- Evoluci</text:span><text:span text:style-name="T6">ó</text:span><text:span text:style-name="T2">n de los salarios</text:span></text:p>
      <text:p text:style-name="P1"><text:span text:style-name="T3">No es incoherente se</text:span><text:span text:style-name="T7">ñ</text:span><text:span text:style-name="T3">alar que durante los </text:span><text:span text:style-name="T7">ú</text:span><text:span text:style-name="T3">ltimos 10 a</text:span><text:span text:style-name="T7">ñ</text:span><text:span text:style-name="T3">os, la mayor</text:span><text:span text:style-name="T7">í</text:span><text:span text:style-name="T3">a de los salarios han experimentado mejoras en t</text:span><text:span text:style-name="T7">é</text:span><text:span text:style-name="T3">rminos reales. Al mismo tiempo, es importante subrayar que en los </text:span><text:span text:style-name="T7">ú</text:span><text:span text:style-name="T3">ltimos a</text:span><text:span text:style-name="T7">ñ</text:span><text:span text:style-name="T3">os ha comenzado a detectarse una desaceleraci</text:span><text:span text:style-name="T7">ó</text:span><text:span text:style-name="T3">n del crecimiento salarial.</text:span></text:p>
      <text:p text:style-name="P1"><text:span text:style-name="T3">Al comparar la evoluci</text:span><text:span text:style-name="T7">ó</text:span><text:span text:style-name="T3">n y el nivel de los salarios de los trabajadores de la educaci</text:span><text:span text:style-name="T7">ó</text:span><text:span text:style-name="T3">n en relaci</text:span><text:span text:style-name="T7">ó</text:span><text:span text:style-name="T3">n al resto de la econom</text:span><text:span text:style-name="T7">í</text:span><text:span text:style-name="T3">a para el per</text:span><text:span text:style-name="T7">í</text:span><text:span text:style-name="T3">odo 1986-2014. El salario de los trabajadores de la educaci</text:span><text:span text:style-name="T7">ó</text:span><text:span text:style-name="T3">n evoluciona por debajo del salario promedio de la econom</text:span><text:span text:style-name="T7">í</text:span><text:span text:style-name="T3">a en la mayor parte del per</text:span><text:span text:style-name="T7">í</text:span><text:span text:style-name="T3">odo analizado, proceso agudizado en el per</text:span><text:span text:style-name="T7">í</text:span><text:span text:style-name="T3">odo de la dictadura. </text:span></text:p>
      <text:p text:style-name="P1"><text:span text:style-name="T3">Si bien luego de la crisis del 2002 el salario de los trabajadores de la educaci</text:span><text:span text:style-name="T7">ó</text:span><text:span text:style-name="T3">n ha logrado evolucionar por encima del promedio de la econom</text:span><text:span text:style-name="T7">í</text:span><text:span text:style-name="T3">a, recuperando levemente la posici</text:span><text:span text:style-name="T7">ó</text:span><text:span text:style-name="T3">n perdida en d</text:span><text:span text:style-name="T7">é</text:span><text:span text:style-name="T3">cadas anteriores, es interesante a tener en cuenta que pasa cuando se compara Uruguay con otros pa</text:span><text:span text:style-name="T7">í</text:span><text:span text:style-name="T3">ses del mundo. </text:span></text:p>
      <text:p text:style-name="P1"><text:span text:style-name="T3">Para lograr comparaciones m</text:span><text:span text:style-name="T7">á</text:span><text:span text:style-name="T3">s acertadas cabe preguntarse </text:span><text:span text:style-name="T7">¿</text:span><text:span text:style-name="T3">como pondera econ</text:span><text:span text:style-name="T7">ó</text:span><text:span text:style-name="T3">micamente el Estado esta tarea en otros pa</text:span><text:span text:style-name="T7">í</text:span><text:span text:style-name="T3">ses </text:span><text:span text:style-name="T10">“</text:span><text:span text:style-name="T3">exitosos</text:span><text:span text:style-name="T10">”</text:span><text:span text:style-name="T3">?. Por ejemplo, un caso que ha tenido un relativo revuelo en los </text:span><text:span text:style-name="T7">ú</text:span><text:span text:style-name="T3">ltimos a</text:span><text:span text:style-name="T7">ñ</text:span><text:span text:style-name="T3">os es la mala puntuaci</text:span><text:span text:style-name="T7">ó</text:span><text:span text:style-name="T3">n de Uruguay en las pruebas PISA. Las pruebas tienen estad</text:span><text:span text:style-name="T7">í</text:span><text:span text:style-name="T3">sticas comparativas sobre los salarios de la educaci</text:span><text:span text:style-name="T7">ó</text:span><text:span text:style-name="T3">n de los pa</text:span><text:span text:style-name="T7">í</text:span><text:span text:style-name="T3">ses sometidos a la misma, medidos como porcentaje del PBI -ajustado por paridad de poder de compra-. De ah</text:span><text:span text:style-name="T7">í </text:span><text:span text:style-name="T3">puede verse que los docentes de Uruguay, ni que hablar de los no docentes, se encuentran en el puesto 47 de los 53 pa</text:span><text:span text:style-name="T7">í</text:span><text:span text:style-name="T3">ses del ranking ordenados desde el pa</text:span><text:span text:style-name="T7">í</text:span><text:span text:style-name="T3">s que mejor paga a sus docentes al peor. </text:span></text:p>
      <text:p text:style-name="P1"><text:span text:style-name="T3">Es sugestivo se</text:span><text:span text:style-name="T7">ñ</text:span><text:span text:style-name="T3">alar en cuanto a la importancia relativa dada a la Educaci</text:span><text:span text:style-name="T7">ó</text:span><text:span text:style-name="T3">n P</text:span><text:span text:style-name="T7">ú</text:span><text:span text:style-name="T3">blica es la exclusi</text:span><text:span text:style-name="T7">ó</text:span><text:span text:style-name="T3">n de los trabajadores de la educaci</text:span><text:span text:style-name="T7">ó</text:span><text:span text:style-name="T3">n de derechos consagrados a nivel general como son el salario vacacional y el pago doble horas extras. Ambas derechos, reivindicados hist</text:span><text:span text:style-name="T7">ó</text:span><text:span text:style-name="T3">ricamente por el movimiento obrero son constantemente obviados por los diferentes gobiernos para el caso de los trabajadores de la educaci</text:span><text:span text:style-name="T7">ó</text:span><text:span text:style-name="T3">n.</text:span></text:p>
      <text:p text:style-name="P11"><text:soft-page-break/></text:p>
      <text:p text:style-name="P1"><text:span text:style-name="T2">4- Calidad de la educaci</text:span><text:span text:style-name="T6">ó</text:span><text:span text:style-name="T2">n</text:span></text:p>
      <text:p text:style-name="P1"><text:span text:style-name="T3">Si queremos mejorar la calidad de la educaci</text:span><text:span text:style-name="T7">ó</text:span><text:span text:style-name="T3">n, tenemos que tender a conseguir que los trabajadores de la educaci</text:span><text:span text:style-name="T7">ó</text:span><text:span text:style-name="T3">n se puedan involucrar m</text:span><text:span text:style-name="T7">á</text:span><text:span text:style-name="T3">s en el proceso pedag</text:span><text:span text:style-name="T7">ó</text:span><text:span text:style-name="T3">gico del estudiante, fortaleciendo los v</text:span><text:span text:style-name="T7">í</text:span><text:span text:style-name="T3">nculos con el centro educativo, entre el personal docente y administrativo, con la comunidad y con las familias de los estudiantes. En este sentido, resultar</text:span><text:span text:style-name="T7">í</text:span><text:span text:style-name="T3">a beneficioso reducir la cantidad de horas aula en beneficio de otras actividades, por el lado de los docentes, y eliminar el multiempleo, para el caso de los no docentes. Para ello, la mejora salarial se vuelve indispensable, sino el trabajador de la educaci</text:span><text:span text:style-name="T7">ó</text:span><text:span text:style-name="T3">n seguir</text:span><text:span text:style-name="T7">á </text:span><text:span text:style-name="T3">trabajando tantas horas como necesite para llegar a fin de mes.</text:span></text:p>
      <text:p text:style-name="P1"><text:span text:style-name="T3">Al observar la situaci</text:span><text:span text:style-name="T7">ó</text:span><text:span text:style-name="T3">n en otros pa</text:span><text:span text:style-name="T7">í</text:span><text:span text:style-name="T3">ses, vemos por ejemplo que los docentes de los pa</text:span><text:span text:style-name="T7">í</text:span><text:span text:style-name="T3">ses de la OCDE trabajan en promedio 38 horas semanales, pero s</text:span><text:span text:style-name="T7">ó</text:span><text:span text:style-name="T3">lo le dedican 19 horas al aula, el resto la destinan a otras tareas como: evaluar, preparar, formarse y trabajar para el centro educativo, mientras que en Uruguay se dedica en promedio cerca de 30 horas al aula y solo 8 a las otras tareas, sin mencionar que trabajan en varios centros educativos. Por otro lado, los trabajadores no docentes en su gran mayor</text:span><text:span text:style-name="T7">í</text:span><text:span text:style-name="T3">a, se ven obligados a trabajar en otro empleo para complementar su salario.</text:span></text:p>
      <text:p text:style-name="P1"><text:span text:style-name="T3">Los salarios de los trabajadores de la educaci</text:span><text:span text:style-name="T7">ó</text:span><text:span text:style-name="T3">n sufren de desprestigio en relaci</text:span><text:span text:style-name="T7">ó</text:span><text:span text:style-name="T3">n a los a</text:span><text:span text:style-name="T7">ñ</text:span><text:span text:style-name="T3">os de estudio y preparaci</text:span><text:span text:style-name="T7">ó</text:span><text:span text:style-name="T3">n, la tarea y las exigencias y ni que hablar con la importancia social de su labor. Si bien es cierto que en los </text:span><text:span text:style-name="T7">ú</text:span><text:span text:style-name="T3">ltimos a</text:span><text:span text:style-name="T7">ñ</text:span><text:span text:style-name="T3">os ha mejorado su posici</text:span><text:span text:style-name="T7">ó</text:span><text:span text:style-name="T3">n relativa, estos esfuerzos no alcanzan para revertir la situaci</text:span><text:span text:style-name="T7">ó</text:span><text:span text:style-name="T3">n de la que se part</text:span><text:span text:style-name="T7">í</text:span><text:span text:style-name="T3">a. De hecho, m</text:span><text:span text:style-name="T7">á</text:span><text:span text:style-name="T3">s de la mitad de los trabajadores de la educaci</text:span><text:span text:style-name="T7">ó</text:span><text:span text:style-name="T3">n tiene multiempleo y muchas horas de trabajo, atentando contra la calidad educativa y sus posibilidades de formarse para mejorar la tarea, a la vez que puede ser una de las causas para explicar la falta de docentes en primaria y nivel medio.</text:span></text:p>
      <text:p text:style-name="P11"/>
      <text:p text:style-name="P11"/>
      <text:p text:style-name="P1"><text:span text:style-name="T2">5- Comparaci</text:span><text:span text:style-name="T6">ó</text:span><text:span text:style-name="T2">n internacional</text:span></text:p>
      <text:p text:style-name="P1"><text:span text:style-name="T3">Con independencia de las precauciones anteriores, nuestro pa</text:span><text:span text:style-name="T7">í</text:span><text:span text:style-name="T3">s tiene un gasto en educaci</text:span><text:span text:style-name="T7">ó</text:span><text:span text:style-name="T3">n que dista de ser </text:span><text:span text:style-name="T10">“</text:span><text:span text:style-name="T3">alto</text:span><text:span text:style-name="T10">”</text:span><text:span text:style-name="T3">. Si tomamos el gasto en educaci</text:span><text:span text:style-name="T7">ó</text:span><text:span text:style-name="T3">n en relaci</text:span><text:span text:style-name="T7">ó</text:span><text:span text:style-name="T3">n al PBI de todos los pa</text:span><text:span text:style-name="T7">í</text:span><text:span text:style-name="T3">ses del mundo, Uruguay aparece por debajo de la mediana, o sea, se encuentra entre el 50% que menos invierte en educaci</text:span><text:span text:style-name="T7">ó</text:span><text:span text:style-name="T3">n. Sino tomamos en cuenta el gasto en aportes patronales nos encontramos en el 25% de pa</text:span><text:span text:style-name="T7">í</text:span><text:span text:style-name="T3">ses que menos gastan en educaci</text:span><text:span text:style-name="T7">ó</text:span><text:span text:style-name="T3">n del mundo.</text:span></text:p>
      <text:p text:style-name="P1"><text:span text:style-name="T3">Debe tenerse presente que en la cuesti</text:span><text:span text:style-name="T7">ó</text:span><text:span text:style-name="T3">n salarial tal vez radique una de las contradicciones m</text:span><text:span text:style-name="T7">á</text:span><text:span text:style-name="T3">s relevantes en la educaci</text:span><text:span text:style-name="T7">ó</text:span><text:span text:style-name="T3">n del SXXI: mientras la tarea docente se ha vuelto m</text:span><text:span text:style-name="T7">á</text:span><text:span text:style-name="T3">s compleja, exigente y vigilada, los docentes tienen menos prestigio, respeto, estatus y salarios que sus pares del SXX (Torres, 2000).</text:span></text:p>
      <text:p text:style-name="P4">Conclusiones</text:p>
      <text:p text:style-name="P1"><text:span text:style-name="T3">El rezago presupuestal tiene una relaci</text:span><text:span text:style-name="T7">ó</text:span><text:span text:style-name="T3">n directa con la situaci</text:span><text:span text:style-name="T7">ó</text:span><text:span text:style-name="T3">n salarial de los trabajadores de la educaci</text:span><text:span text:style-name="T7">ó</text:span><text:span text:style-name="T3">n, debido a que el salario representa algo m</text:span><text:span text:style-name="T7">á</text:span><text:span text:style-name="T3">s del 80% del presupuesto ejecutado, es decir, a menor presupuesto menor salario. Por tanto, luchar por m</text:span><text:span text:style-name="T7">á</text:span><text:span text:style-name="T3">s salario es sin</text:span><text:span text:style-name="T7">ó</text:span><text:span text:style-name="T3">nimo de luchar para mejorar las condiciones de los trabajadores de la educaci</text:span><text:span text:style-name="T7">ó</text:span><text:span text:style-name="T3">n, como una de las formas de mejorar la calidad del sistema educativo en general.</text:span></text:p>
      <text:p text:style-name="P1"><text:span text:style-name="T3">Por tanto, si bien la lucha por m</text:span><text:span text:style-name="T7">á</text:span><text:span text:style-name="T3">s y mejor educaci</text:span><text:span text:style-name="T7">ó</text:span><text:span text:style-name="T3">n no es solo por recursos, este documento intenta dar herramientas para mostrar que los aumentos presupuestales son fundamentales para posibilitar los cambios necesarios y es por lo tanto, una tarea indispensable para las organizaciones del campo popular en su conjunto.</text:span></text:p>
      <text:p text:style-name="P11"/>
      <text:p text:style-name="P3">Plataforma reivindicativa</text:p>
      <text:list xml:id="list39374762" text:style-name="L2">
        <text:list-item>
          <text:p text:style-name="P10"><text:span text:style-name="T3">6% del PIB para ANEP-Udelar en el primer a</text:span><text:span text:style-name="T7">ñ</text:span><text:span text:style-name="T3">o.</text:span></text:p>
        </text:list-item>
        <text:list-item>
          <text:p text:style-name="P10"><text:span text:style-name="T3">Salario m</text:span><text:span text:style-name="T7">í</text:span><text:span text:style-name="T3">nimo equivalente a Media Canasta B</text:span><text:span text:style-name="T7">á</text:span><text:span text:style-name="T3">sica</text:span></text:p>
        </text:list-item>
        <text:list-item>
          <text:p text:style-name="P10"><text:span text:style-name="T3">Salario Vacacional (14</text:span><text:span text:style-name="T7">º </text:span><text:span text:style-name="T3">sueldo)</text:span></text:p>
        </text:list-item>
        <text:list-item>
          <text:p text:style-name="P5">Pago doble de horas extras</text:p>
        </text:list-item>
      </text:list>
      <text:p text:style-name="P11"/>
      <text:p text:style-name="P11"><text:soft-page-break/></text:p>
      <text:p text:style-name="P11"/>
      <text:p text:style-name="P1"><text:span text:style-name="T1">Bibliograf</text:span><text:span text:style-name="T8">í</text:span><text:span text:style-name="T1">a</text:span></text:p>
      <text:p text:style-name="P1"><text:span text:style-name="T1">Camara Nacional de Comercios y Servicios del Uruguay (2014): Informe de Coyuntura </text:span><text:span text:style-name="T10">– </text:span><text:span text:style-name="T1">Octubre 2014. Departamento de Estudios Econ</text:span><text:span text:style-name="T8">ó</text:span><text:span text:style-name="T1">micos. </text:span></text:p>
      <text:p text:style-name="P1"><text:span text:style-name="T1">FMI (2015). Estudios econ</text:span><text:span text:style-name="T8">ó</text:span><text:span text:style-name="T1">micos y financieros Perspectivas econ</text:span><text:span text:style-name="T8">ó</text:span><text:span text:style-name="T1">micas. Las Am</text:span><text:span text:style-name="T8">é</text:span><text:span text:style-name="T1">ricas El Norte se recupera, el Sur a</text:span><text:span text:style-name="T8">ú</text:span><text:span text:style-name="T1">n espera. Abril 2015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Liberation Serif" svg:font-family="'Liberation Serif'"/>
    <style:font-face style:name="Symbol" svg:font-family="Symbol"/>
    <style:font-face style:name="Trebuchet MS" svg:font-family="'Trebuchet MS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4" meta:paragraph-count="59" meta:word-count="1871" meta:character-count="11207"/>
    <meta:generator>OpenOffice.org/3.3$Win32 OpenOffice.org_project/330m20$Build-9567</meta:generator>
  </office:meta>
</office:document-meta>
</file>